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86 BUS TUP 5 weken Schoolstraat e.o. (segmenten 34.1, 34.2, 35, 43 en 46) te Somer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augustus 2022 een melding ontvangen van Michiel van den Bersselaar Milieu Advies te Sint-Oedenrode, namens SPIE Nederland B.V., op grond van artikel 39b van de Wet bodembescherming met het voornemen de bodem te saneren op de locatie Schoolstraat e.o. (segmenten 34.1, 34.2, 35, 43 en 46) te Someren conform het Besluit uniforme saneringen (BUS). De locatie is geregistreerd onder NB08473208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537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537</meta:user-defined>
    <dc:language>nl</dc:language>
    <meta:user-defined meta:name="OVERHEIDop.locatietype/OVERHEIDop.gebiedsmarkering">Weg</meta:user-defined>
    <meta:user-defined meta:name="DC.title">Melding voor NB084732086 BUS TUP 5 weken Schoolstraat e.o. (segmenten 34.1, 34.2, 35, 43 en 46) te Someren.</meta:user-defined>
    <meta:user-defined meta:name="DCTERMS.W3CDTF/DCTERMS.available">2022-08-10</meta:user-defined>
    <meta:user-defined meta:name="DCTERMS.W3CDTF/OVERHEIDop.jaargang">2022</meta:user-defined>
    <meta:user-defined meta:name="OVERHEIDop.publicationIssue">9672</meta:user-defined>
    <meta:user-defined meta:name="OVERHEIDop.PrbID/DC.identifier">prb-2022-9672</meta:user-defined>
    <meta:user-defined meta:name="OVERHEIDop.versieInformatie"/>
  </office:meta>
</office:document-meta>
</file>