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Renewi Nederland BV (Heerle) - OLO 4477837 - Boerenweg 8a te Heerl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Renewi Nederland BV (Heerle).</text:p>
            <text:p text:style-name="common-al">26 januari 2022, Tilburg.</text:p>
            <text:p text:style-name="common-al">Gedeputeerde Staten van Noord-Brabant heeft een aanvraag om een vergunning ingevolge deWet algemene bepalingen omgevingsrecht ontvangen van Renewi Nederland BV (Heerle). De aanvraag betreft het aanleggen van opslagvakken en het (herplaatsen) van keerwanden voor de inrichting gelegen aan Boerenweg 8a te Heerle.</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7 januari 2022 tot en met 10 maart 2022 ter inzage bij de gemeente Roosendaal.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13-206 01 00.</text:p>
            <text:p text:style-name="common-al">Tegen de beschikking kan tot en met 10 maart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1908003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locatie Boerenweg 8 Heerle</meta:user-defined>
    <dc:language>nl</dc:language>
    <meta:user-defined meta:name="OVERHEIDop.locatietype/OVERHEIDop.gebiedsmarkering">Punt</meta:user-defined>
    <meta:user-defined meta:name="DC.title">Beschikking uitgebreid Wabo voor Renewi Nederland BV (Heerle) - OLO 4477837 - Boerenweg 8a te Heerle</meta:user-defined>
    <meta:user-defined meta:name="DCTERMS.W3CDTF/DCTERMS.available">2022-01-26</meta:user-defined>
    <meta:user-defined meta:name="DCTERMS.W3CDTF/OVERHEIDop.jaargang">2022</meta:user-defined>
    <meta:user-defined meta:name="OVERHEIDop.publicationIssue">967</meta:user-defined>
    <meta:user-defined meta:name="OVERHEIDop.PrbID/DC.identifier">prb-2022-967</meta:user-defined>
    <meta:user-defined meta:name="OVERHEIDop.versieInformatie"/>
  </office:meta>
</office:document-meta>
</file>