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luidproduktie sportmotoren, Scheiweg ong. Volkel, gemeente Maashorst (Z-2022-00123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op grond van artikel 3, lid 2 van het Besluit geluidproduktie sportmotoren, ontheffing hebben verleend van de verbodsbepaling in artikel 2, onder b van voornoemd besluit. De ontheffing is verleend aan de heer J. Derks, namens MAC Bedaf, ten behoeve van het houden van een motorsportevenement op zaterdag 17 september 2022 ter plaatse van de percelen kadastraal bekend gemeente Uden, sectie F, nummers 433 en 614 van de Scheiweg ongenummerd te Volkel. Het verzoek om ontheffing ex artikel 3, lid 2 van het Besluit geluidproduktie sportmotoren is op 27 juli 2022 door ons ontvangen.</text:p>
            <text:p text:style-name="common-al">Het verzoek, de ontheffing en de bijhorende stukken zijn in te zien bij de Omgevingsdienst Zuidoost-Brabant, Wal 28 in Eindhoven. U kunt daarover vooraf contact opnemen met de vergunningverlener, telefoonnummer (088) 3690 3658.</text:p>
            <text:p text:style-name="common-al">Bezwaren Tot en met 22 september 2022 kunnen belanghebbenden op grond van het bepaalde in de Algemene wet bestuursrecht hiertegen schriftelijk bezwaren indienen. </text:p>
            <text:p text:style-name="common-al">Deze schriftelijke bezwaren moeten worden gericht en worden gezonden aan het college van Gedeputeerde Staten van Noord-Brabant, Postbus 90151, 5200 MC 's-Hertogenbosch. Het bezwaarschrift moet, op grond van artikel 6:5 van de Algemene wet bestuursrecht (Awb), worden ondertekend en moet ten minste bevatten: a. de naam en adres van de indiener b. de dagtekening c. een omschrijving van het besluit waartegen het bezwaar gericht is d. de gronden van het bezwaar. Indien u gebruik maakt van de mogelijkheid om een bezwaarschrift in te dienen, kunt u op grond van artikel 8:81 Awb een voorlopige voorziening vragen, indien onverwijlde spoed, gelet op de betrokken belangen, zulks vereist. Een dergelijk verzoek dient te worden gericht aan de voorzitter van de Afdeling bestuursrechtspraak van de Raad van State, Postbus 20019, 2500 EA Den Haag.</text:p>
            <text:p text:style-name="common-al"/>
            <text:p text:style-name="last-al">Eindhoven,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6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6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6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1238</meta:user-defined>
    <dc:language>nl</dc:language>
    <meta:user-defined meta:name="OVERHEIDop.locatietype/OVERHEIDop.gebiedsmarkering">Weg</meta:user-defined>
    <meta:user-defined meta:name="DC.title">Besluit geluidproduktie sportmotoren, Scheiweg ong. Volkel, gemeente Maashorst (Z-2022-001238)</meta:user-defined>
    <meta:user-defined meta:name="DCTERMS.W3CDTF/DCTERMS.available">2022-08-10</meta:user-defined>
    <meta:user-defined meta:name="DCTERMS.W3CDTF/OVERHEIDop.jaargang">2022</meta:user-defined>
    <meta:user-defined meta:name="OVERHEIDop.publicationIssue">9667</meta:user-defined>
    <meta:user-defined meta:name="OVERHEIDop.PrbID/DC.identifier">prb-2022-9667</meta:user-defined>
    <meta:user-defined meta:name="OVERHEIDop.versieInformatie"/>
  </office:meta>
</office:document-meta>
</file>