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astoor Sartonstraat 18 en 24 te Valkenburg, 2022-007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0755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Pastoor Sartonstraat 18 en 24 te Valkenburg, 2022-007556</meta:user-defined>
    <meta:user-defined meta:name="DCTERMS.W3CDTF/DCTERMS.available">2022-08-10</meta:user-defined>
    <meta:user-defined meta:name="DCTERMS.W3CDTF/OVERHEIDop.jaargang">2022</meta:user-defined>
    <meta:user-defined meta:name="OVERHEIDop.externeBijlage">Beschikking omgevingsvergunning - renoveren van...|exb-2022-45532</meta:user-defined>
    <meta:user-defined meta:name="OVERHEIDop.publicationIssue">9665</meta:user-defined>
    <meta:user-defined meta:name="OVERHEIDop.PrbID/DC.identifier">prb-2022-9665</meta:user-defined>
    <meta:user-defined meta:name="OVERHEIDop.versieInformatie"/>
  </office:meta>
</office:document-meta>
</file>