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heer W. Coppens, Vervul 18a te Rijsbergen, Z/1693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augustus 2022 een ontheffing ingevolge artikel 3.8, eerste lid, van de Wet natuurbescherming hebben verleend (kenmerk: Z/169356-329058) aan De heer W. Coppens, Hoge Neerstraat 15, 4873 LM Etten-Leur voor de sloop van de oude paardenschuur en het realiseren van een woning met bijgebouw, een dierenverblijf en dierenwei, voor de locatie Vervul 18a, 4891 SW te Rijsbergen, in de gemeente Zundert. De ontheffing is geldig voor de periode tot en met 31 juli 2023. </text:p>
            <text:p text:style-name="common-al">De aanvraag, het besluit en de bijbehorende stukken liggen vanaf 10 augustus 2022 tot en met 20 september 2022 <text:span text:style-name="nadrukvet">6 weken </text:span><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text:p>
            <text:p text:style-name="common-al">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9356 gekoppeld. Wij verzoeken u bij correspondentie dit kenmerk te vermelden.</text:p>
            <text:p text:style-name="common-al">'s-Hertogenbosch,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6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6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6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9356</meta:user-defined>
    <dc:language>nl</dc:language>
    <meta:user-defined meta:name="OVERHEIDop.locatietype/OVERHEIDop.gebiedsmarkering">Adres</meta:user-defined>
    <meta:user-defined meta:name="DC.title">KENNISGEVING WET NATUURBESCHERMING, De heer W. Coppens, Vervul 18a te Rijsbergen, Z/169356</meta:user-defined>
    <meta:user-defined meta:name="DCTERMS.W3CDTF/DCTERMS.available">2022-08-10</meta:user-defined>
    <meta:user-defined meta:name="DCTERMS.W3CDTF/OVERHEIDop.jaargang">2022</meta:user-defined>
    <meta:user-defined meta:name="OVERHEIDop.publicationIssue">9662</meta:user-defined>
    <meta:user-defined meta:name="OVERHEIDop.PrbID/DC.identifier">prb-2022-9662</meta:user-defined>
    <meta:user-defined meta:name="OVERHEIDop.versieInformatie"/>
  </office:meta>
</office:document-meta>
</file>