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m.e.r.-beoordeling ten behoeve van Maatschap G. Bouwhuis &amp; G.J. Bouwhuis-Ligtenberg te Witteveen voor het uitbreiden en veranderen van de bestaande kippenhouderij met vergistingsinstall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een beslissing hebben genomen op de op 24 november 2020 ontvangen m.e.r.-aanmeldingsnotitie van Maatschap G. Bouwhuis &amp; G.J. Bouwhuis-Ligtenberg, Mr. J.B. Kanweg 105 te Witteveen in verband met het voornemen tot het wijzigen en uitbreiden van de bedrijfsvoering van de kippenhouderij en vergistingsinstallatie.</text:p>
            <text:p text:style-name="common-al"/>
            <text:p text:style-name="tussenkopcur">Terinzagelegging</text:p>
            <text:p text:style-name="common-al">De mededeling, de aanmeldingsnotitie en de beslissing liggen van 11 augustus 2022<text:span text:style-name="nadrukvet"/>tot en met 21 september 2022 als volgt ter inzage:</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 </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Bezwaar en voorlopige voorziening </text:p>
            <text:p text:style-name="common-al">Dit besluit wordt gezien als een voorbereidingsbesluit als bedoeld in artikel 6:3 van de Algemene wet bestuursrecht. Tijdens de toekomstige procedure voor een omgevingsvergunning bestaat de gelegenheid tot het indienen van zienswijzen en eventueel beroep. Daarbij kan ook dit m.e.r.-beoordelingsbesluit worden betrokken.</text:p>
            <text:p text:style-name="common-al"/>
            <text:p text:style-name="common-al">Tegen dit besluit kan alleen bezwaar worden gemaakt door een belanghebbende, die rechtstreeks in zijn belang wordt getroffen. Deze belanghebbenden kunnen binnen zes weken na de datum van verzending van het besluit bezwaar maken door het indienen van een gemotiveerd bezwaarschrift. U richt het bezwaarschrift aan Gedeputeerde Staten van Drenthe, Postbus 122, 9400 AC Assen.</text:p>
            <text:p text:style-name="common-al"/>
            <text:p text:style-name="tussenkopcur">Inlichtingen</text:p>
            <text:p text:style-name="common-al">Voor nadere inlichtingen over de beslissing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66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6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6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lissing m.e.r.-beoordeling ten behoeve van Maatschap G. Bouwhuis &amp; G.J. Bouwhuis-Ligtenberg te Witteveen voor het uitbreiden en veranderen van de bestaande kippenhouderij met vergistingsinstallatie</meta:user-defined>
    <meta:user-defined meta:name="OVERHEIDop.datumEindeReactietermijn">2022-09-21</meta:user-defined>
    <meta:user-defined meta:name="OVERHEIDop.TilID/OVERHEIDop.terinzageleggingOP">til-2022-3547</meta:user-defined>
    <meta:user-defined meta:name="DCTERMS.W3CDTF/DCTERMS.available">2022-08-11</meta:user-defined>
    <meta:user-defined meta:name="DCTERMS.W3CDTF/OVERHEIDop.jaargang">2022</meta:user-defined>
    <meta:user-defined meta:name="OVERHEIDop.publicationIssue">9661</meta:user-defined>
    <meta:user-defined meta:name="OVERHEIDop.PrbID/DC.identifier">prb-2022-9661</meta:user-defined>
    <meta:user-defined meta:name="OVERHEIDop.versieInformatie"/>
  </office:meta>
</office:document-meta>
</file>