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het opnieuw indelen van het gebouw en het installeren van uitgifterobots voor de afdeling FD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nieuw indelen van het gebouw en het installeren van uitgifterobots voor de afdeling FDA. Ontvangstdatum aanvraag: 01-08-2022 Aanvrager: Academisch Medisch Centrum Zaaknummer: 1138363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6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582</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het opnieuw indelen van het gebouw en het installeren van uitgifterobots voor de afdeling FDA</meta:user-defined>
    <meta:user-defined meta:name="DCTERMS.W3CDTF/DCTERMS.available">2022-08-10</meta:user-defined>
    <meta:user-defined meta:name="DCTERMS.W3CDTF/OVERHEIDop.jaargang">2022</meta:user-defined>
    <meta:user-defined meta:name="OVERHEIDop.publicationIssue">9660</meta:user-defined>
    <meta:user-defined meta:name="OVERHEIDop.PrbID/DC.identifier">prb-2022-9660</meta:user-defined>
    <meta:user-defined meta:name="OVERHEIDop.versieInformatie"/>
  </office:meta>
</office:document-meta>
</file>