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aanpassen de staal- en bordesconstructie ten behoeve van de Solid Waste Dischar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de staal- en bordesconstructie ten behoeve van de Solid Waste Discharge. Ontvangstdatum aanvraag: 25-07-2022 Aanvrager: Cargill B.V. Zaaknummer: 113794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80</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aanpassen de staal- en bordesconstructie ten behoeve van de Solid Waste Discharge</meta:user-defined>
    <meta:user-defined meta:name="DCTERMS.W3CDTF/DCTERMS.available">2022-08-10</meta:user-defined>
    <meta:user-defined meta:name="DCTERMS.W3CDTF/OVERHEIDop.jaargang">2022</meta:user-defined>
    <meta:user-defined meta:name="OVERHEIDop.publicationIssue">9656</meta:user-defined>
    <meta:user-defined meta:name="OVERHEIDop.PrbID/DC.identifier">prb-2022-9656</meta:user-defined>
    <meta:user-defined meta:name="OVERHEIDop.versieInformatie"/>
  </office:meta>
</office:document-meta>
</file>