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 weg, in de N760, provinciale weg IJsselmuiden - Genemuiden, tussen hectometerpunten 0.900 en 1.300</text:p>
      <text:section text:name="zakelijke-mededeling_id1-3-2" text:style-name="zakelijke-mededeling">
        <text:section text:name="zakelijke-mededeling-tekst_id1-3-2-1" text:style-name="zakelijke-mededeling-tekst">
          <text:section text:name="tekst_id1-3-2-1-1" text:style-name="tekst">
            <text:p text:style-name="common-al">Op 26 juli 2022 ontvingen wij een aanvraag voor een ontheffing werk weg voor de locatie in de N760, provinciale weg IJsselmuiden - Genemuiden, tussen hectometerpunten 0.900 en 1.300. In het bijzonder gaat het hier om het aanbrengen van een reliner om de riolering te kunnen reinigen. Gedeputeerde Staten hebben besloten dat de ontheffing werk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9 augustus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5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5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5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N760, provinciale weg IJsselmuiden - Genemuiden, tussen hectometerpunten 0.900 en 1.300</meta:user-defined>
    <dc:language>nl</dc:language>
    <meta:user-defined meta:name="OVERHEIDop.locatietype/OVERHEIDop.gebiedsmarkering">Lijn</meta:user-defined>
    <meta:user-defined meta:name="DC.title">Kennisgeving besluit op ontheffing werk weg, in de N760, provinciale weg IJsselmuiden - Genemuiden, tussen hectometerpunten 0.900 en 1.300</meta:user-defined>
    <meta:user-defined meta:name="DCTERMS.W3CDTF/DCTERMS.available">2022-08-10</meta:user-defined>
    <meta:user-defined meta:name="DCTERMS.W3CDTF/OVERHEIDop.jaargang">2022</meta:user-defined>
    <meta:user-defined meta:name="OVERHEIDop.publicationIssue">9655</meta:user-defined>
    <meta:user-defined meta:name="OVERHEIDop.PrbID/DC.identifier">prb-2022-9655</meta:user-defined>
    <meta:user-defined meta:name="OVERHEIDop.versieInformatie"/>
  </office:meta>
</office:document-meta>
</file>