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082307363 BUS melding ABdK Oude Grintweg 79 te Oirschot.</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5 augustus 2022 een melding ontvangen van Archimil B.V. te Asten, namens J.P. Mutsaerts, op grond van artikel 39b van de Wet bodembescherming met het voornemen de bodem te saneren op de locatie Oude Grintweg te Oirschot conform het Besluit uniforme saneringen (BUS). De locatie is geregistreerd onder NB082307363.</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1500 gekoppeld. U dient bij correspondentie dit kenmerk te vermelden in de onderwerp 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8 augustus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653</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653</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653</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1500</meta:user-defined>
    <dc:language>nl</dc:language>
    <meta:user-defined meta:name="OVERHEIDop.locatietype/OVERHEIDop.gebiedsmarkering">Adres</meta:user-defined>
    <meta:user-defined meta:name="DC.title">Melding voor NB082307363 BUS melding ABdK Oude Grintweg 79 te Oirschot.</meta:user-defined>
    <meta:user-defined meta:name="DCTERMS.W3CDTF/DCTERMS.available">2022-08-10</meta:user-defined>
    <meta:user-defined meta:name="DCTERMS.W3CDTF/OVERHEIDop.jaargang">2022</meta:user-defined>
    <meta:user-defined meta:name="OVERHEIDop.publicationIssue">9653</meta:user-defined>
    <meta:user-defined meta:name="OVERHEIDop.PrbID/DC.identifier">prb-2022-9653</meta:user-defined>
    <meta:user-defined meta:name="OVERHEIDop.versieInformatie"/>
  </office:meta>
</office:document-meta>
</file>