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Vopak Terminal Vlaardingen B.V. 15049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: Vopak Terminal Vlaardingen B.V.</text:p>
            <text:p text:style-name="common-al">Locatie : Kon Wilhelminahaven ZOZ 1, 3134 KH te Vlaardingen</text:p>
            <text:p text:style-name="common-al">Activiteit : Bouwen en Milieuneutraal wijzigen</text:p>
            <text:p text:style-name="common-al">Voor  : Het plaatsen van een nieuwe slobstank TG3000</text:p>
            <text:p text:style-name="common-al">Aanvraagdatum  : 7 juli 2022</text:p>
            <text:p text:style-name="common-al">Verzenddatum : 4 augustus 2022</text:p>
            <text:p text:style-name="common-al">OLO nummer : 7084959</text:p>
            <text:p text:style-name="common-al">Zaaknummer  : 1504975</text:p>
            <text:p text:style-name="common-al"/>
            <text:p text:style-name="last-al">In dit stadium is het niet mogelijk uw mening te geven over de aanvraag. Nadat wij een besluit hebben genomen wordt u in de gelegenheid gesteld uw bezwaren kenbaar te mak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651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651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651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1504975</meta:user-defined>
    <meta:user-defined meta:name="DCTERMS.abstract">Gedeputeerde Staten van Zuid-Holland maken bekend dat zij de proceduretermijn van de volgende aanvraag voor een omgevingsvergunning, waarop de reguliere voorbereidingsprocedure van toepassing is, met zes weken hebben verlengd.</meta:user-defined>
    <dc:language>nl</dc:language>
    <meta:user-defined meta:name="OVERHEIDop.locatietype/OVERHEIDop.gebiedsmarkering">Adres</meta:user-defined>
    <meta:user-defined meta:name="DC.title">Kennisgeving verlengen proceduretermijn Vopak Terminal Vlaardingen B.V. 1504975</meta:user-defined>
    <meta:user-defined meta:name="DCTERMS.W3CDTF/DCTERMS.available">2022-08-10</meta:user-defined>
    <meta:user-defined meta:name="DCTERMS.W3CDTF/OVERHEIDop.jaargang">2022</meta:user-defined>
    <meta:user-defined meta:name="OVERHEIDop.publicationIssue">9651</meta:user-defined>
    <meta:user-defined meta:name="OVERHEIDop.PrbID/DC.identifier">prb-2022-9651</meta:user-defined>
    <meta:user-defined meta:name="OVERHEIDop.versieInformatie"/>
  </office:meta>
</office:document-meta>
</file>