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1504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oole Tankstorage Botlek B.V. </text:p>
            <text:p text:style-name="common-al">Locatie : Oude Maasweg 6, 3197KJ te Botlek Rotterdam</text:p>
            <text:p text:style-name="common-al">Activiteit : Bouwen</text:p>
            <text:p text:style-name="common-al">Voor  : Nieuwe voorzieningen nabij WHI-C</text:p>
            <text:p text:style-name="common-al">Aanvraagdatum  : 5 juli 2022</text:p>
            <text:p text:style-name="common-al">Verzenddatum : 4 augustus 2022</text:p>
            <text:p text:style-name="common-al">OLO nummer : 7102753</text:p>
            <text:p text:style-name="common-al">Zaaknummer  : 15048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5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0488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1504889</meta:user-defined>
    <meta:user-defined meta:name="DCTERMS.W3CDTF/DCTERMS.available">2022-08-10</meta:user-defined>
    <meta:user-defined meta:name="DCTERMS.W3CDTF/OVERHEIDop.jaargang">2022</meta:user-defined>
    <meta:user-defined meta:name="OVERHEIDop.publicationIssue">9650</meta:user-defined>
    <meta:user-defined meta:name="OVERHEIDop.PrbID/DC.identifier">prb-2022-9650</meta:user-defined>
    <meta:user-defined meta:name="OVERHEIDop.versieInformatie"/>
  </office:meta>
</office:document-meta>
</file>