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150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-Europoort</text:p>
            <text:p text:style-name="common-al">Activiteit : Bouwen</text:p>
            <text:p text:style-name="common-al">Voor  : Renovatie paal 15 - Vingerpier 1</text:p>
            <text:p text:style-name="common-al">Aanvraagdatum  : 6 juli 2022</text:p>
            <text:p text:style-name="common-al">Verzenddatum : 4 augustus 2022</text:p>
            <text:p text:style-name="common-al">OLO nummer : 7086889</text:p>
            <text:p text:style-name="common-al">Zaaknummer  : 15023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4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237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1502372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49</meta:user-defined>
    <meta:user-defined meta:name="OVERHEIDop.PrbID/DC.identifier">prb-2022-9649</meta:user-defined>
    <meta:user-defined meta:name="OVERHEIDop.versieInformatie"/>
  </office:meta>
</office:document-meta>
</file>