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tijdelijke opvang, verzorging en revalidatie van zieke, gewonde en verweesde eg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Egelopvang Midden Nederland te Huizen, voor de tijdelijke opvang, verzorging en revalidatie van zieke, gewonde en verweesde egels (<text:span text:style-name="nadrukcur">Erinaceus europaeus</text:span>). </text:p>
            <text:p text:style-name="common-al">De aanvraag, het besluit en de bijbehorende stukken (zaaknummer OD.37614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61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4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4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4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6147</meta:user-defined>
    <dc:language>nl</dc:language>
    <meta:user-defined meta:name="OVERHEIDop.locatietype/OVERHEIDop.gebiedsmarkering">Provincie</meta:user-defined>
    <meta:user-defined meta:name="DC.title">Wet natuurbescherming Ontheffing voor de tijdelijke opvang, verzorging en revalidatie van zieke, gewonde en verweesde egels</meta:user-defined>
    <meta:user-defined meta:name="DCTERMS.W3CDTF/DCTERMS.available">2022-08-09</meta:user-defined>
    <meta:user-defined meta:name="DCTERMS.W3CDTF/OVERHEIDop.jaargang">2022</meta:user-defined>
    <meta:user-defined meta:name="OVERHEIDop.externeBijlage">Ontheffing|exb-2022-45482</meta:user-defined>
    <meta:user-defined meta:name="OVERHEIDop.publicationIssue">9646</meta:user-defined>
    <meta:user-defined meta:name="OVERHEIDop.PrbID/DC.identifier">prb-2022-9646</meta:user-defined>
    <meta:user-defined meta:name="OVERHEIDop.versieInformatie"/>
  </office:meta>
</office:document-meta>
</file>