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Janssen Biologics B.V. 1514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Janssen Biologics B.V.</text:p>
            <text:p text:style-name="common-al">Locatie : Einsteinweg 101, 2333 CB te Leiden</text:p>
            <text:p text:style-name="common-al">Activiteit : Bouwen en Milieuneutraal wijzigen</text:p>
            <text:p text:style-name="common-al">Voor  : Het plaatsen van een tijdelijk restaurant</text:p>
            <text:p text:style-name="common-al">Aanvraagdatum  : 5 juli 2022</text:p>
            <text:p text:style-name="common-al">Verzenddatum : 4 augustus 2022</text:p>
            <text:p text:style-name="common-al">OLO nummer : 7101845</text:p>
            <text:p text:style-name="common-al">Zaaknummer  : 151434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4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4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4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151434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Janssen Biologics B.V. 1514349</meta:user-defined>
    <meta:user-defined meta:name="DCTERMS.W3CDTF/DCTERMS.available">2022-08-09</meta:user-defined>
    <meta:user-defined meta:name="DCTERMS.W3CDTF/OVERHEIDop.jaargang">2022</meta:user-defined>
    <meta:user-defined meta:name="OVERHEIDop.publicationIssue">9641</meta:user-defined>
    <meta:user-defined meta:name="OVERHEIDop.PrbID/DC.identifier">prb-2022-9641</meta:user-defined>
    <meta:user-defined meta:name="OVERHEIDop.versieInformatie"/>
  </office:meta>
</office:document-meta>
</file>