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van bestaande pand en nieuwbouw van drie wooncomplexen aan Verbindingsweg 2-4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FOM B.V. voor de sloop van het bestaande pand en de nieuwbouw van drie wooncomplexen aan de Verbindingsweg 2-4 te Wieringerwerf. De aanvraag ziet toe op de gewone grootoorvleermuis.</text:p>
            <text:p text:style-name="common-al">De aanvraag, het besluit en de bijbehorende stukken (zaaknummer OD.36941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94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4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94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natuurbescherming Ontheffing voor sloop van bestaande pand en nieuwbouw van drie wooncomplexen aan Verbindingsweg 2-4 te Wieringerwerf</meta:user-defined>
    <meta:user-defined meta:name="DCTERMS.W3CDTF/DCTERMS.available">2022-08-09</meta:user-defined>
    <meta:user-defined meta:name="DCTERMS.W3CDTF/OVERHEIDop.jaargang">2022</meta:user-defined>
    <meta:user-defined meta:name="OVERHEIDop.externeBijlage">Ontheffing|exb-2022-45474</meta:user-defined>
    <meta:user-defined meta:name="OVERHEIDop.publicationIssue">9640</meta:user-defined>
    <meta:user-defined meta:name="OVERHEIDop.PrbID/DC.identifier">prb-2022-9640</meta:user-defined>
    <meta:user-defined meta:name="OVERHEIDop.versieInformatie"/>
  </office:meta>
</office:document-meta>
</file>