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Vlaardingen B.V. 1505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Vlaardingen B.V.</text:p>
            <text:p text:style-name="common-al">Locatie : Koningin Wilhelminahaven ZOZ 1, 3134 KH te Vlaardingen</text:p>
            <text:p text:style-name="common-al">Activiteit  : Bouwen</text:p>
            <text:p text:style-name="common-al">Voor : De vervanging van kade 635, het aanbrengen van een damwand en het    plaatsen van een bolder</text:p>
            <text:p text:style-name="common-al">Aanvraagdatum  : 7 juli 2022</text:p>
            <text:p text:style-name="common-al">Verzenddatum : 4 augustus 2022</text:p>
            <text:p text:style-name="common-al">OLO nummer : 7037841</text:p>
            <text:p text:style-name="common-al">Zaaknummer  : 15052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3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3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0525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Vopak Terminal Vlaardingen B.V. 1505254</meta:user-defined>
    <meta:user-defined meta:name="DCTERMS.W3CDTF/DCTERMS.available">2022-08-09</meta:user-defined>
    <meta:user-defined meta:name="DCTERMS.W3CDTF/OVERHEIDop.jaargang">2022</meta:user-defined>
    <meta:user-defined meta:name="OVERHEIDop.publicationIssue">9636</meta:user-defined>
    <meta:user-defined meta:name="OVERHEIDop.PrbID/DC.identifier">prb-2022-9636</meta:user-defined>
    <meta:user-defined meta:name="OVERHEIDop.versieInformatie"/>
  </office:meta>
</office:document-meta>
</file>