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Nachtegaalstraat 6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herzien saneringsplan fase 1 op de locatie Nachtegaalstraat 6 te Oosterhout, NB082600310.</text:p>
            <text:p text:style-name="common-al">5 augustus 2022, Tilburg.</text:p>
            <text:p text:style-name="common-al">Antea Group te Oosterhout heeft op 6 juli 2022 bij de Omgevingsdienst Midden- en West-Brabant een melding ingediend ingevolge van artikel 28, lid 1 Wbb, voor het instemmen met het herzien saneringsplan op de locatie Nachtegaalstraat 6 te Oosterhout, NB082600310.</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e beschikking treedt in de plaats van de beschikking van 20 februari 2018 met barcode OMWB606771 en zaaknummer 17110479</text:p>
              </text:list-item>
              <text:list-item text:style-override="id1-3-2-1-1-7-2">
                <text:number>•</text:number>
                <text:p text:style-name="al">dat wordt ingestemd met het herzien saneringsplan fase 1</text:p>
              </text:list-item>
            </text:list>
            <text:p text:style-name="common-al">De beschikking en bijbehorende stukken liggen vanaf 9 augustus 2022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herzien Saneringsplan op locatie Nachtegaalstraat 6 te Oosterhout</meta:user-defined>
    <dc:language>nl</dc:language>
    <meta:user-defined meta:name="OVERHEIDop.locatietype/OVERHEIDop.gebiedsmarkering">Punt</meta:user-defined>
    <meta:user-defined meta:name="DC.title">NOSP - Nachtegaalstraat 6 Oosterhout</meta:user-defined>
    <meta:user-defined meta:name="DCTERMS.W3CDTF/DCTERMS.available">2022-08-09</meta:user-defined>
    <meta:user-defined meta:name="DCTERMS.W3CDTF/OVERHEIDop.jaargang">2022</meta:user-defined>
    <meta:user-defined meta:name="OVERHEIDop.publicationIssue">9635</meta:user-defined>
    <meta:user-defined meta:name="OVERHEIDop.PrbID/DC.identifier">prb-2022-9635</meta:user-defined>
    <meta:user-defined meta:name="OVERHEIDop.versieInformatie"/>
  </office:meta>
</office:document-meta>
</file>