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voormalig Vinkenterrein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gemeente Den Helder is van plan een bodemsanering uit te voeren op de locatie <text:span text:style-name="nadrukvet">voormalig Vinkenterrein te Den Helder. </text:span>Dit is gemeld bij de Omgevingsdienst Noord-Holland Noord.</text:p>
            <text:p text:style-name="common-al">De Omgevingsdienst Noord-Holland Noord heeft namens Gedeputeerde Staten van Noord-Holland een besluit genomen over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6 januari tot 9 maart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6091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0916 voormalig Vinkenterrein, Den Helder</meta:user-defined>
    <dc:language>nl</dc:language>
    <meta:user-defined meta:name="OVERHEIDop.locatietype/OVERHEIDop.gebiedsmarkering">Punt</meta:user-defined>
    <meta:user-defined meta:name="DC.title">Beschikking Wet Bodembescherming voormalig Vinkenterrein te Den Held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963</meta:user-defined>
    <meta:user-defined meta:name="OVERHEIDop.PrbID/DC.identifier">prb-2022-963</meta:user-defined>
    <meta:user-defined meta:name="OVERHEIDop.versieInformatie"/>
  </office:meta>
</office:document-meta>
</file>