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rondwaterheffing Noord-Brabant 2023</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12 april 2022, nr. 33/22 A;</text:p>
            <text:p text:style-name="al"/>
            <text:p text:style-name="al">Gelet op artikel 13.4b van de Omgevingswet en de artikelen 105 en 143 van de Provinciewet;</text:p>
            <text:p text:style-name="al"/>
            <text:p text:style-name="al">Overwegende dat Provinciale Staten op 20 november 2009, op grond van de Waterwet, de Verordening grondwaterheffing Noord-Brabant hebben vastgesteld, laatstelijk gewijzigd op 9 december 2011;</text:p>
            <text:p text:style-name="al"/>
            <text:p text:style-name="al">Overwegende dat een deel van de Waterwet vanwege de inwerkingtreding van de Omgevingswet komt te vervallen;</text:p>
            <text:p text:style-name="al"/>
            <text:p text:style-name="al">Overwegende dat Provinciale Staten daarom een geheel nieuwe verordening inzake de heffing op het onttrekken van grondwater wensen vast te stellen;</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cur">heffing</text:span>: grondwateronttrekkingsheffing bedoeld in artikel 13.4b van de wet;</text:p>
            <text:p text:style-name="al">
            <text:span text:style-name="nadrukcur">wet</text:span>: Omgevingswet.</text:p>
          </text:section>
          <text:section text:name="artikel_id1-3-2-2-2" text:style-name="artikel">
            <text:p text:style-name="artikel_kop_titel"><text:span text:style-name="artikel_kop_label">Artikel</text:span> <text:span text:style-name="artikel_kop_nr">2</text:span> Heffingsplichtig</text:p>
            <text:p text:style-name="al">Heffingsplichtig is de houder van een omgevingsvergunning:</text:p>
            <text:list text:style-name="id1-3-2-2-2-3">
              <text:list-item text:style-override="id1-3-2-2-2-3-1">
                <text:number>a.</text:number>
                <text:p text:style-name="al">voor een wateronttrekkingsactiviteit als bedoeld in artikel 5.1, tweede lid, aanhef en onder d van de wet, als het gaat om het onttrekken van grondwater door een daarvoor bestemde voorziening;</text:p>
              </text:list-item>
              <text:list-item text:style-override="id1-3-2-2-2-3-2">
                <text:number>b.</text:number>
                <text:p text:style-name="al">voor een activiteit als bedoeld in artikel 5.3 of 5.4 van de wet, als het gaat om het onttrekken van grondwater door een daarvoor bestemde voorziening.</text:p>
              </text:list-item>
            </text:list>
          </text:section>
          <text:section text:name="artikel_id1-3-2-2-3" text:style-name="artikel">
            <text:p text:style-name="artikel_kop_titel"><text:span text:style-name="artikel_kop_label">Artikel</text:span> <text:span text:style-name="artikel_kop_nr">3</text:span> Heffing</text:p>
            <text:list text:style-name="id1-3-2-2-3-2">
              <text:list-item text:style-override="id1-3-2-2-3-2">
                <text:number>1.</text:number>
                <text:p text:style-name="al">De heffing wordt verschuldigd op het moment van het onttrekken van grondwater.</text:p>
              </text:list-item>
              <text:list-item text:style-override="id1-3-2-2-3-3">
                <text:number>2.</text:number>
                <text:p text:style-name="al">De heffing wordt geheven bij wijze van aanslag.</text:p>
              </text:list-item>
              <text:list-item text:style-override="id1-3-2-2-3-4">
                <text:number>3.</text:number>
                <text:p text:style-name="al">De heffing wordt achteraf geheven over de in het heffingstijdvak onttrokken hoeveelheid water, gemeten in kubieke meters.</text:p>
              </text:list-item>
              <text:list-item text:style-override="id1-3-2-2-3-5">
                <text:number>4.</text:number>
                <text:p text:style-name="al">Bij het bepalen van de hoeveelheid water, bedoeld in het derde lid, wordt de hoeveelheid water die op grond van vergunningvoorschriften in de bodem wordt gebracht, volledig in mindering gebracht.</text:p>
              </text:list-item>
              <text:list-item text:style-override="id1-3-2-2-3-6">
                <text:number>5.</text:number>
                <text:p text:style-name="al">Het heffingstijdvak is gelijk aan het kalenderjaar of, bij beëindiging van een onttrekking, het verstreken deel van het kalenderjaar.</text:p>
              </text:list-item>
              <text:list-item text:style-override="id1-3-2-2-3-7">
                <text:number>6.</text:number>
                <text:p text:style-name="al">Bij de invordering van de heffing wordt geen kwijtschelding verleend als bedoeld in artikel 26 van de Invorderingswet 1990.</text:p>
              </text:list-item>
            </text:list>
          </text:section>
          <text:section text:name="artikel_id1-3-2-2-4" text:style-name="artikel">
            <text:p text:style-name="artikel_kop_titel"><text:span text:style-name="artikel_kop_label">Artikel</text:span> <text:span text:style-name="artikel_kop_nr">4</text:span> Vrijstelling</text:p>
            <text:p text:style-name="al">Van de heffing zijn vrijgesteld onttrekkingen van grondwater:</text:p>
            <text:list text:style-name="id1-3-2-2-4-3">
              <text:list-item text:style-override="id1-3-2-2-4-3-1">
                <text:number>a.</text:number>
                <text:p text:style-name="al">die niet het gebruik van water als doel hebben;</text:p>
              </text:list-item>
              <text:list-item text:style-override="id1-3-2-2-4-3-2">
                <text:number>b.</text:number>
                <text:p text:style-name="al">met een pompcapaciteit niet groter dan 10 m³ per uur.</text:p>
              </text:list-item>
            </text:list>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De heffing bedraagt € 0,038 per belastbare kubieke meter.</text:p>
              </text:list-item>
              <text:list-item text:style-override="id1-3-2-2-5-3">
                <text:number>2.</text:number>
                <text:p text:style-name="al">Aanslagen die minder bedragen dan €10,- worden niet opgelegd.</text:p>
              </text:list-item>
              <text:list-item text:style-override="id1-3-2-2-5-4">
                <text:number>3.</text:number>
                <text:p text:style-name="al">Het tarief wordt jaarlijks per 1 januari geïndexeerd op basis van de CBS consumentenprijsindex.</text:p>
              </text:list-item>
              <text:list-item text:style-override="id1-3-2-2-5-5">
                <text:number>4.</text:number>
                <text:p text:style-name="al">Per omgevingsvergunning voor een activiteit, bedoeld in artikel 2, geldt een heffingsvrije voet van 150.000 m3 per jaar.</text:p>
              </text:list-item>
            </text:list>
          </text:section>
          <text:section text:name="artikel_id1-3-2-2-6" text:style-name="artikel">
            <text:p text:style-name="artikel_kop_titel"><text:span text:style-name="artikel_kop_label">Artikel</text:span> <text:span text:style-name="artikel_kop_nr">6</text:span> Aangifte</text:p>
            <text:list text:style-name="id1-3-2-2-6-2">
              <text:list-item text:style-override="id1-3-2-2-6-2">
                <text:number>1.</text:number>
                <text:p text:style-name="al">De heffingsplichtige doet bij Gedeputeerde Staten aangifte van de hoeveelheid onttrokken grondwater door middel van een door Gedeputeerde Staten vastgesteld aangifteformulier, jaarlijks in de maand januari of, bij beëindiging van de onttrekking, binnen een maand na die beëindiging.</text:p>
              </text:list-item>
              <text:list-item text:style-override="id1-3-2-2-6-3">
                <text:number>2.</text:number>
                <text:p text:style-name="al">Gedeputeerde Staten zijn bevoegd, bij het uitblijven van de aangifte of bij twijfels over de juistheid van de aangifte, bedoeld in het eerste lid, ambtshalve een aanslag op te leggen van de onttrokken hoeveelheid water.</text:p>
              </text:list-item>
            </text:list>
          </text:section>
          <text:section text:name="artikel_id1-3-2-2-7" text:style-name="artikel">
            <text:p text:style-name="artikel_kop_titel"><text:span text:style-name="artikel_kop_label">Artikel</text:span> <text:span text:style-name="artikel_kop_nr">7</text:span> Registratieverplichting</text:p>
            <text:p text:style-name="al">De heffingsplichtige, bedoeld in artikel 2, die meer grondwater onttrekt dan 150.000 m3 per jaar en het gebruik van water als doel heeft, registreert de grondwateronttrekking.</text:p>
          </text:section>
          <text:section text:name="artikel_id1-3-2-2-8" text:style-name="artikel">
            <text:p text:style-name="artikel_kop_titel"><text:span text:style-name="artikel_kop_label">Artikel</text:span> <text:span text:style-name="artikel_kop_nr"> 8 </text:span> Intrekking</text:p>
            <text:p text:style-name="al">De Verordening grondwaterheffing Noord-Brabant wordt ingetrokken.</text:p>
          </text:section>
          <text:section text:name="artikel_id1-3-2-2-9" text:style-name="artikel">
            <text:p text:style-name="artikel_kop_titel"><text:span text:style-name="artikel_kop_label">Artikel</text:span> <text:span text:style-name="artikel_kop_nr">9</text:span> Overgangsrecht</text:p>
            <text:p text:style-name="al">Op heffingen over grondwateronttrekkingen gedaan voor de inwerkingtreding van deze verordening, blijft de Verordening grondwaterheffing Noord-Brabant, zoals die luidde de dag voorafgaand aan het tijdstip van inwerkingtreding van deze verordening, van toepassing.</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het tijdstip waarop de Omgevingswet in werking treedt.</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Verordening grondwaterheffing Noord-Brabant 2023.</text:p>
          </text:section>
        </text:section>
        <text:section text:name="regeling-sluiting_id1-3-2-3" text:style-name="regeling-sluiting">
          <text:section text:name="ondertekening_id1-3-2-3-1">
            <text:p><text:span text:style-name="functie">’s-Hertogenbosch, 24 juni 2022</text:span></text:p>
          </text:section>
          <text:section text:name="ondertekening_id1-3-2-3-2">
            <text:p><text:span text:style-name="functie"/></text:p>
          </text:section>
          <text:section text:name="ondertekening_id1-3-2-3-3">
            <text:p><text:span text:style-name="functie"/></text:p>
            <text:p><text:span text:style-name="functie">Provinciale Staten voornoemd,</text:span></text:p>
          </text:section>
          <text:section text:name="ondertekening_id1-3-2-3-4">
            <text:p><text:span text:style-name="functie"/></text:p>
            <text:p><text:span text:style-name="functie">de voorzitter,</text:span></text:p>
            <text:p><text:span text:style-name="functie">mr. I.R. Adema</text:span></text:p>
          </text:section>
          <text:section text:name="ondertekening_id1-3-2-3-5">
            <text:p><text:span text:style-name="functie"/></text:p>
            <text:p><text:span text:style-name="functie">de griffier,</text:span></text:p>
            <text:p><text:span text:style-name="functie">mr. K.A.E. ten Cate</text:span></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2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2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2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105 van de Provinciewet]|[1.0:c:BWBR0005645&amp;artikel=105&amp;g=2022-07-01</meta:user-defined>
    <meta:user-defined meta:name="DC.source">artikel 143 van de Provinciewet]|[1.0:c:BWBR0005645&amp;artikel=143&amp;g=2022-07-01</meta:user-defined>
    <meta:user-defined meta:name="OVERHEIDop.referentienummer">5088275</meta:user-defined>
    <meta:user-defined meta:name="DCTERMS.alternative">Verordening grondwaterheffing Noord-Brabant 2023</meta:user-defined>
    <dc:language>nl</dc:language>
    <meta:user-defined meta:name="OVERHEIDop.locatietype/OVERHEIDop.gebiedsmarkering">Provincie</meta:user-defined>
    <meta:user-defined meta:name="DC.title">Verordening grondwaterheffing Noord-Brabant 2023</meta:user-defined>
    <meta:user-defined meta:name="DCTERMS.W3CDTF/DCTERMS.available">2022-08-09</meta:user-defined>
    <meta:user-defined meta:name="DCTERMS.W3CDTF/OVERHEIDop.jaargang">2022</meta:user-defined>
    <meta:user-defined meta:name="OVERHEIDop.externeBijlage">Toelichting |exb-2022-45435</meta:user-defined>
    <meta:user-defined meta:name="OVERHEIDop.publicationIssue">9629</meta:user-defined>
    <meta:user-defined meta:name="OVERHEIDop.betreftRegeling">CVDR680523_1</meta:user-defined>
    <meta:user-defined meta:name="xs:date/OVERHEIDop.startdatum">2023-01-01</meta:user-defined>
    <meta:user-defined meta:name="OVERHEIDop.PrbID/DC.identifier">prb-2022-9629</meta:user-defined>
    <meta:user-defined meta:name="OVERHEIDop.versieInformatie"/>
  </office:meta>
</office:document-meta>
</file>