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renovatie van woningen aan Hagedoornweg 6-28, Resedastraat 2-12, Duizendschoonstraat 1-13 en Wingerdweg 1-19 (Gentiaanblok 8)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3 en 3.8 van de Wet natuurbescherming een ontheffing verleend aan Stichting Ymere voor renovatie van de woningen aan de Hagedoornweg 6-28, Resedastraat 2-12, Duizendschoonstraat 1-13 en Wingerdweg 1-19 (Gentiaanblok 8) te Amsterdam. De aanvraag ziet toe op de huismus en gewone dwergvleermuis.</text:p>
            <text:p text:style-name="common-al">De aanvraag, het besluit en de bijbehorende stukken (zaaknummer OD.371095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71095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627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2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9627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371095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Wet natuurbescherming Ontheffing voor renovatie van woningen aan Hagedoornweg 6-28, Resedastraat 2-12, Duizendschoonstraat 1-13 en Wingerdweg 1-19 (Gentiaanblok 8) te Amsterdam</meta:user-defined>
    <meta:user-defined meta:name="DCTERMS.W3CDTF/DCTERMS.available">2022-08-09</meta:user-defined>
    <meta:user-defined meta:name="DCTERMS.W3CDTF/OVERHEIDop.jaargang">2022</meta:user-defined>
    <meta:user-defined meta:name="OVERHEIDop.externeBijlage">Ontheffing|exb-2022-45430</meta:user-defined>
    <meta:user-defined meta:name="OVERHEIDop.publicationIssue">9627</meta:user-defined>
    <meta:user-defined meta:name="OVERHEIDop.PrbID/DC.identifier">prb-2022-9627</meta:user-defined>
    <meta:user-defined meta:name="OVERHEIDop.versieInformatie"/>
  </office:meta>
</office:document-meta>
</file>