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voorschriften - Recycling van Werven Hattemerbroek - Middeldijk 16 te Hattemerbroek - W.Z21.108039.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actualiseren van de voorschriften met betrekking tot geur, PGS15 (2021) en de afvaldoelmatigheid </text:p>
            <text:p text:style-name="common-al">Locatie : Middeldijk 16 te Hattemerbroek</text:p>
            <text:p text:style-name="common-al">Datum besluit : 5 augustus 2022</text:p>
            <text:p text:style-name="common-al">Datum verzending : 5 augustus 2022</text:p>
            <text:p text:style-name="common-al">Zaaknummer ODRN: W.Z21.108039.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1.108039.01 een email naar wabo@odrn.nl. </text:p>
            <text:p text:style-name="common-al">De eerste dag van de terinzagelegging is 10 augustus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2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voorschriften - Recycling van Werven Hattemerbroek - Middeldijk 16 te Hattemerbroek - W.Z21.108039.01</meta:user-defined>
    <meta:user-defined meta:name="DCTERMS.W3CDTF/DCTERMS.available">2022-08-09</meta:user-defined>
    <meta:user-defined meta:name="DCTERMS.W3CDTF/OVERHEIDop.jaargang">2022</meta:user-defined>
    <meta:user-defined meta:name="OVERHEIDop.externeBijlage">ontwerpbesluit|exb-2022-45427</meta:user-defined>
    <meta:user-defined meta:name="OVERHEIDop.publicationIssue">9624</meta:user-defined>
    <meta:user-defined meta:name="OVERHEIDop.PrbID/DC.identifier">prb-2022-9624</meta:user-defined>
    <meta:user-defined meta:name="OVERHEIDop.versieInformatie"/>
  </office:meta>
</office:document-meta>
</file>