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Vuurwerk - Bongerdlaan 3, Tuitjen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De melding betreft het ontbranden van vuurwerk tijdens "Campingshows" bij camping De Bongerd. Het vuurwerk zal worden afgestoken op 31 augustus 2022 tussen 21.30 uur en 23.00 uur. In het geval van slechte weersomstandingheden, wordt uitgeweken naar 1 september 2022. Ontvangstdatum melding: 28 juli 2022 Zaaknummer: 11380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2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558</meta:user-defined>
    <meta:user-defined meta:name="DCTERMS.abstract">Bekendmaking van Provincie Noord-Holland</meta:user-defined>
    <dc:language>nl</dc:language>
    <meta:user-defined meta:name="OVERHEIDop.locatietype/OVERHEIDop.gebiedsmarkering">Punt</meta:user-defined>
    <meta:user-defined meta:name="DC.title">Melding Vuurwerk, Vuurwerk - Bongerdlaan 3, Tuitjenhorn</meta:user-defined>
    <meta:user-defined meta:name="DCTERMS.W3CDTF/DCTERMS.available">2022-08-09</meta:user-defined>
    <meta:user-defined meta:name="DCTERMS.W3CDTF/OVERHEIDop.jaargang">2022</meta:user-defined>
    <meta:user-defined meta:name="OVERHEIDop.publicationIssue">9621</meta:user-defined>
    <meta:user-defined meta:name="OVERHEIDop.PrbID/DC.identifier">prb-2022-9621</meta:user-defined>
    <meta:user-defined meta:name="OVERHEIDop.versieInformatie"/>
  </office:meta>
</office:document-meta>
</file>