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uchtvaart op een terrein aan Te Veenweg Noord in Eemnes, nabij het tankststati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5-08-2022 een <text:span text:style-name="nadrukvet"><text:span text:style-name="nadrukondlijn">beschikking</text:span></text:span> verleend aan ExperienceEvents B.V. te Eemnes in het kader van de wet Luchtvaart voor het op 15 oktober 2022 met een</text:p>
            <text:p text:style-name="common-al">helikopter maximaal 50 starts en 50 landingen uit te voeren op een terrein aan Te Veenweg Noord in Eemnes,</text:p>
            <text:p text:style-name="common-al">nabij het tankststation. </text:p>
            <text:p text:style-name="common-al">Het besluit heeft zaakkenmerk Z/21/71117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1175. U kunt de stukken ook inzien bij de RUD Utrecht, Archimedeslaan 6, 3584 BA in Utrecht of bij gemeente Eemnes.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Luchtvaart op een terrein aan Te Veenweg Noord in Eemnes, nabij het tankststation.</meta:user-defined>
    <meta:user-defined meta:name="DCTERMS.W3CDTF/DCTERMS.available">2022-08-10</meta:user-defined>
    <meta:user-defined meta:name="DCTERMS.W3CDTF/OVERHEIDop.jaargang">2022</meta:user-defined>
    <meta:user-defined meta:name="OVERHEIDop.publicationIssue">9620</meta:user-defined>
    <meta:user-defined meta:name="OVERHEIDop.PrbID/DC.identifier">prb-2022-9620</meta:user-defined>
    <meta:user-defined meta:name="OVERHEIDop.versieInformatie"/>
  </office:meta>
</office:document-meta>
</file>