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 Sande Pluimvee BV, Neterselsedijk 46, 5094 BD te Lage Mierde, Z/146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augustus 2022 een vergunning ingevolge artikel 2.7, tweede lid, van de Wet natuurbescherming hebben geweigerd (kenmerk: Z/146633-326931) aan Van de Sande Pluimvee BV, Neterselsedijk 46, 5094 BD te Lage Mierde voor de wijziging van een veehouderij, voor de locatie Neterselsedijk 46, 5094 BD te Lage Mierde, in de gemeente Reusel-De Mierd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9 augustus 2022 tot en met 19 sept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sept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663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1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633</meta:user-defined>
    <dc:language>nl</dc:language>
    <meta:user-defined meta:name="OVERHEIDop.locatietype/OVERHEIDop.gebiedsmarkering">Adres</meta:user-defined>
    <meta:user-defined meta:name="DC.title">Kennisgeving Wet natuurbescherming, Van de Sande Pluimvee BV, Neterselsedijk 46, 5094 BD te Lage Mierde, Z/146633</meta:user-defined>
    <meta:user-defined meta:name="DCTERMS.W3CDTF/DCTERMS.available">2022-08-09</meta:user-defined>
    <meta:user-defined meta:name="DCTERMS.W3CDTF/OVERHEIDop.jaargang">2022</meta:user-defined>
    <meta:user-defined meta:name="OVERHEIDop.publicationIssue">9616</meta:user-defined>
    <meta:user-defined meta:name="OVERHEIDop.PrbID/DC.identifier">prb-2022-9616</meta:user-defined>
    <meta:user-defined meta:name="OVERHEIDop.versieInformatie"/>
  </office:meta>
</office:document-meta>
</file>