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15047 - VHB Groep B.V. - Middelkampseweg 13 te Gam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HB Groep B.V.</text:p>
            <text:p text:style-name="common-al">Locatie : Middelkampseweg 13 te Gameren</text:p>
            <text:p text:style-name="common-al">Omschrijving : het bouwen van een nieuw bedrijfspand aan de Middelkampseweg 13 te Gameren</text:p>
            <text:p text:style-name="common-al">Datum ontvangst : 1 juli 2022</text:p>
            <text:p text:style-name="common-al">Zaaknummer ODRN : W.Z22.101235.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1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715047 - VHB Groep B.V. - Middelkampseweg 13 te Gameren</meta:user-defined>
    <meta:user-defined meta:name="DCTERMS.W3CDTF/DCTERMS.available">2022-08-09</meta:user-defined>
    <meta:user-defined meta:name="DCTERMS.W3CDTF/OVERHEIDop.jaargang">2022</meta:user-defined>
    <meta:user-defined meta:name="OVERHEIDop.publicationIssue">9615</meta:user-defined>
    <meta:user-defined meta:name="OVERHEIDop.PrbID/DC.identifier">prb-2022-9615</meta:user-defined>
    <meta:user-defined meta:name="OVERHEIDop.versieInformatie"/>
  </office:meta>
</office:document-meta>
</file>