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Luchtvaart op de Noordweg 4 te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5-08-2022 een <text:span text:style-name="nadrukvet"><text:span text:style-name="nadrukondlijn">beschikking</text:span></text:span> verleend aan een particulier in het kader van de wet Luchtvaart voor het op 12 nader te bepalen dagen</text:p>
            <text:p text:style-name="common-al">in 2023 met een paramotor maximaal 4 starts uit te voeren op een terrein nabij de Noordweg 4 te De Bilt. Het besluit heeft zaakkenmerk Z/22/72250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502. U kunt de stukken ook inzien bij de RUD Utrecht, Archimedeslaan 6, 3584 BA in Utrecht of bij gemeente De Bil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1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Luchtvaart op de Noordweg 4 te De Bilt</meta:user-defined>
    <meta:user-defined meta:name="DCTERMS.W3CDTF/DCTERMS.available">2022-08-10</meta:user-defined>
    <meta:user-defined meta:name="DCTERMS.W3CDTF/OVERHEIDop.jaargang">2022</meta:user-defined>
    <meta:user-defined meta:name="OVERHEIDop.publicationIssue">9612</meta:user-defined>
    <meta:user-defined meta:name="OVERHEIDop.PrbID/DC.identifier">prb-2022-9612</meta:user-defined>
    <meta:user-defined meta:name="OVERHEIDop.versieInformatie"/>
  </office:meta>
</office:document-meta>
</file>