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chipholdijk t.h.v. de Schipholweg, Haarlemmermeer - het aanleggen van een tijdelijke bouw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leggen van een tijdelijke bouwtoegang. Aanvrager: FCC Construccion S.A. Zaaknummer: 1124414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01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18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chipholdijk t.h.v. de Schipholweg, Haarlemmermeer - het aanleggen van een tijdelijke bouwtoega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9608</meta:user-defined>
    <meta:user-defined meta:name="OVERHEIDop.PrbID/DC.identifier">prb-2022-9608</meta:user-defined>
    <meta:user-defined meta:name="OVERHEIDop.versieInformatie"/>
  </office:meta>
</office:document-meta>
</file>