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2e Energieweg e.o, Elton/Stik/GTI te Roden, gemeente Noordenveld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2 november 2021<text:span text:style-name="nadrukvet"/>een evaluatieverslag van een bodemsanering hebben ontvangen van van Samenwerkingsverband Elton/Stiko/GTI.</text:p>
            <text:p text:style-name="common-al">Het betreft de locatie 2e Energieweg e.o, Elton/Stik/GTI te Roden, gemeente Noordenveld.</text:p>
            <text:p text:style-name="common-al">Belanghebbenden hebben tot en met 25 augustus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1 augustus 2022 tot en met 25 augustus 2022 ter inzage bij:</text:p>
            <text:p text:style-name="common-al">- de provincie Drenthe, Westerbrink 1 te Assen op werkdagen van 8.00 uur tot 17.00 uur.</text:p>
            <text:p text:style-name="common-al">- de gemeente Noordenveld, gemeentehuis Roden, Raadhuisstraat 1 te Roden op werkdagen van 8.00 uur tot 12.00 uur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75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odemsanering; locatie 2e Energieweg e.o, Elton/Stik/GTI te Roden, gemeente Noordenveld, evaluatieverslag</meta:user-defined>
    <meta:user-defined meta:name="OVERHEIDop.datumEindeReactietermijn">2022-08-25</meta:user-defined>
    <meta:user-defined meta:name="OVERHEIDop.TilID/OVERHEIDop.terinzageleggingOP">til-2022-3531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07</meta:user-defined>
    <meta:user-defined meta:name="OVERHEIDop.PrbID/DC.identifier">prb-2022-9607</meta:user-defined>
    <meta:user-defined meta:name="OVERHEIDop.versieInformatie"/>
  </office:meta>
</office:document-meta>
</file>