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Ontgrondingenwet, Groeve Abdissenbosch te Landgraaf, 2021-022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ontgronden van diverse percelen in de gemeente Landgraaf..</text:p>
            <text:p text:style-name="common-al">Locatie: Groeve Abdissenbosch te Landgraaf</text:p>
            <text:p text:style-name="common-al">Zaaknummer: 2021-022916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van 12 augustus 2022 t/m 22 september 2022:</text:p>
            <text:p text:style-name="common-al">- in het Gouvernement, Limburglaan 10, Maastricht, na telefonische afspraak, +31 43 389 99 99;</text:p>
            <text:p text:style-name="common-al">- in het gemeentehuis van Landgraaf, op de gebruikelijke plaats en tijden.</text:p>
            <text:p text:style-name="common-al">Vergunningsbesluiten worden gedurende de inzagetermijn ook gepubliceerd op https://zoek.officielebekendmakingen.nl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2 augustus 2022 t/m 22 september 2022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15 september 2022 contact op te nemen met tel. +31 43 389 99 99. Zienswijze per e-mail kunt u sturen naar postbus@prvlimburg.nl ter attentie van het Cluster VTH, onder vermelding van het zaaknummer, met een kopie van de ondertekende zienswijze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0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gunning Ontgrondingenwet, Groeve Abdissenbosch te Landgraaf, 2021-022916</meta:user-defined>
    <meta:user-defined meta:name="DCTERMS.W3CDTF/DCTERMS.available">2022-08-10</meta:user-defined>
    <meta:user-defined meta:name="DCTERMS.W3CDTF/OVERHEIDop.jaargang">2022</meta:user-defined>
    <meta:user-defined meta:name="OVERHEIDop.externeBijlage">Ontwerpbesluit groeve Abdissenbosch GA|exb-2022-45326</meta:user-defined>
    <meta:user-defined meta:name="OVERHEIDop.publicationIssue">9600</meta:user-defined>
    <meta:user-defined meta:name="OVERHEIDop.PrbID/DC.identifier">prb-2022-9600</meta:user-defined>
    <meta:user-defined meta:name="OVERHEIDop.versieInformatie"/>
  </office:meta>
</office:document-meta>
</file>