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reif Nederland B.V. (9999258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reif Nederland B.V.</text:p>
            <text:p text:style-name="common-al">Locatie  : Isarweg 10, 3198 LP Rotterdam-Europoort</text:p>
            <text:p text:style-name="common-al">Activiteit  : Milieuneutraal wijzigen</text:p>
            <text:p text:style-name="common-al">Voor   : Het vervangen van de naverbrander van de uitwendige lakdroogoven</text:p>
            <text:p text:style-name="common-al">Aanvraagdatum : 20 januari 2022</text:p>
            <text:p text:style-name="common-al">Zaaknummer : 99992581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8182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Greif Nederland B.V. (999925818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960</meta:user-defined>
    <meta:user-defined meta:name="OVERHEIDop.PrbID/DC.identifier">prb-2022-960</meta:user-defined>
    <meta:user-defined meta:name="OVERHEIDop.versieInformatie"/>
  </office:meta>
</office:document-meta>
</file>