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NB084732082 BUS-melding Starvenweg te Lierop.</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4 augustus 2022 een melding ontvangen van Econsultancy B.V. te Swalmen, namens de gemeente Someren, op grond van artikel 39b van de Wet bodembescherming met het voornemen de bodem te saneren op de locatie Starvenweg te Lieropconform het Besluit uniforme saneringen (BUS). De locatie is geregistreerd onder NB084732082.</text:p>
            <text:p text:style-name="common-al">De Omgevingsdienst Zuidoo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2-001361 gekoppeld. U dient bij correspondentie dit kenmerk te vermelden in de onderwerp regel.</text:p>
            <text:p text:style-name="common-al">Voor vragen of opmerkingen kunt u contact opnemen met de heer E. Jacobs, telefoonnummer 088 3690 68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4 augustus 2022</text:span>
            <text:span text:style-name="datum"/>
          </text:p>
          </text:section>
          <text:section text:name="ondertekening_id1-3-2-2-2">
            <text:p><text:span text:style-name="functie">Omgevingsdienst Zuidoost-Brabant,</text:span></text:p>
            <text:p><text:span text:style-name="deze">Namens deze:</text:span></text:p>
          </text:section>
          <text:section text:name="ondertekening_id1-3-2-2-3">
            <text:p><text:span text:style-name="deze"/></text:p>
            <text:p>E. Jacobs</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598</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598</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598</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2.6/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2-001361</meta:user-defined>
    <dc:language>nl</dc:language>
    <meta:user-defined meta:name="OVERHEIDop.locatietype/OVERHEIDop.gebiedsmarkering">Weg</meta:user-defined>
    <meta:user-defined meta:name="DC.title">Melding voor NB084732082 BUS-melding Starvenweg te Lierop.</meta:user-defined>
    <meta:user-defined meta:name="DCTERMS.W3CDTF/DCTERMS.available">2022-08-08</meta:user-defined>
    <meta:user-defined meta:name="DCTERMS.W3CDTF/OVERHEIDop.jaargang">2022</meta:user-defined>
    <meta:user-defined meta:name="OVERHEIDop.publicationIssue">9598</meta:user-defined>
    <meta:user-defined meta:name="OVERHEIDop.PrbID/DC.identifier">prb-2022-9598</meta:user-defined>
    <meta:user-defined meta:name="OVERHEIDop.versieInformatie"/>
  </office:meta>
</office:document-meta>
</file>