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369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 Europoort</text:p>
            <text:p text:style-name="common-al">Activiteit : Bouwen</text:p>
            <text:p text:style-name="common-al">Voor : Het Installeren van een nieuwe brandwaterpomp en aansluiting op bestaande  ringleiding alsmede installatie van nieuwe platformen (bordessen) om  toegang tot de nieuwe brandwaterpomp mogelijk te maken</text:p>
            <text:p text:style-name="common-al">Aanvraagdatum : 10 mei 2022</text:p>
            <text:p text:style-name="common-al">Besluitdatum : 1 augustus 2022</text:p>
            <text:p text:style-name="common-al">Bekendmaking : 2 augustus 2022</text:p>
            <text:p text:style-name="common-al">Olo nummer : 6963567</text:p>
            <text:p text:style-name="common-al">Zaaknummer : 136947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369479 en het Olo nummer: 69635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69479</meta:user-defined>
    <meta:user-defined meta:name="DCTERMS.abstract">GS maken bekend dat omgevingsvergunning is verleend voor installeren nieuwe brandwaterpomp en aansluiting bestaande ringleiding. </meta:user-defined>
    <dc:language>nl</dc:language>
    <meta:user-defined meta:name="OVERHEIDop.locatietype/OVERHEIDop.gebiedsmarkering">Adres</meta:user-defined>
    <meta:user-defined meta:name="DC.title">Kennisgeving beschikking BP Raffinaderij Rotterdam B.V. 1369479</meta:user-defined>
    <meta:user-defined meta:name="DCTERMS.W3CDTF/DCTERMS.available">2022-08-08</meta:user-defined>
    <meta:user-defined meta:name="DCTERMS.W3CDTF/OVERHEIDop.jaargang">2022</meta:user-defined>
    <meta:user-defined meta:name="OVERHEIDop.externeBijlage">Beschikking|exb-2022-45278</meta:user-defined>
    <meta:user-defined meta:name="OVERHEIDop.publicationIssue">9594</meta:user-defined>
    <meta:user-defined meta:name="OVERHEIDop.PrbID/DC.identifier">prb-2022-9594</meta:user-defined>
    <meta:user-defined meta:name="OVERHEIDop.versieInformatie"/>
  </office:meta>
</office:document-meta>
</file>