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ldensedijk Roggel, 2022-032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juni 2022</text:p>
            <text:p text:style-name="common-al">Locatie: Heldensedijk Roggel, kadastraal bekend gemeente Roggel, sectie H, nummer 575</text:p>
            <text:p text:style-name="common-al">Zaaknummer: 2022-0329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ldensedijk Roggel, 2022-032965</meta:user-defined>
    <meta:user-defined meta:name="DCTERMS.W3CDTF/DCTERMS.available">2022-08-09</meta:user-defined>
    <meta:user-defined meta:name="DCTERMS.W3CDTF/OVERHEIDop.jaargang">2022</meta:user-defined>
    <meta:user-defined meta:name="OVERHEIDop.publicationIssue">9593</meta:user-defined>
    <meta:user-defined meta:name="OVERHEIDop.PrbID/DC.identifier">prb-2022-9593</meta:user-defined>
    <meta:user-defined meta:name="OVERHEIDop.versieInformatie"/>
  </office:meta>
</office:document-meta>
</file>