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opslag van brandstoffen en hulpstoffen, Nishoek 3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7 juli 2022 een aanvraag ontvangen van P. Sinke Holding B.V. voor een omgevingsvergunning voor de locatie gelegen aan de Nishoek 38A in Kruiningen. Hierbij is de reguliere voorbereidingsprocedure van toepassing. De aanvraag gaat over de opslag van brandstoffen en hulpstoffen.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de RUD Zeeland (tel. 0115 – 745 100). Ook kunt u hier terecht voor een mondelinge toelichting en kopieën van de stukken. </text:p>
            <text:p text:style-name="common-al">De aanvraag staat geregistreerd onder kenmerk: W-AOV220377 / 003064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59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377 / 00306482</meta:user-defined>
    <dc:language>nl</dc:language>
    <meta:user-defined meta:name="OVERHEIDop.locatietype/OVERHEIDop.gebiedsmarkering">Adres</meta:user-defined>
    <meta:user-defined meta:name="DC.title">Provincie Zeeland - Aanvraag reguliere omgevingsvergunning voor opslag van brandstoffen en hulpstoffen, Nishoek 38A in Kruiningen</meta:user-defined>
    <meta:user-defined meta:name="DCTERMS.W3CDTF/DCTERMS.available">2022-08-10</meta:user-defined>
    <meta:user-defined meta:name="DCTERMS.W3CDTF/OVERHEIDop.jaargang">2022</meta:user-defined>
    <meta:user-defined meta:name="OVERHEIDop.publicationIssue">9592</meta:user-defined>
    <meta:user-defined meta:name="OVERHEIDop.PrbID/DC.identifier">prb-2022-9592</meta:user-defined>
    <meta:user-defined meta:name="OVERHEIDop.versieInformatie"/>
  </office:meta>
</office:document-meta>
</file>