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 12922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Shell Nederland Raffinaderij B.V.</text:p>
            <text:p text:style-name="common-al">Locatie  : Vondelingenweg 601, 3196 KK Rotterdam-Vondelingenplaat</text:p>
            <text:p text:style-name="common-al">Activiteit : Bouwen</text:p>
            <text:p text:style-name="common-al">Voor : De constructies ten behoeve van piggingstations voor de PEU200 leiding</text:p>
            <text:p text:style-name="common-al">Aanvraagdatum  : 28 april 2022</text:p>
            <text:p text:style-name="common-al">Besluitdatum : 3 augustus 2022</text:p>
            <text:p text:style-name="common-al">Bekendmaking : 3 augustus 2022</text:p>
            <text:p text:style-name="common-al">Olo nummer : 6938161</text:p>
            <text:p text:style-name="common-al">Zaaknummer  : 1292203</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1292203 en het Olo nummer: 693816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91</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91</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91</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292203</meta:user-defined>
    <meta:user-defined meta:name="DCTERMS.abstract">GS maken bekend dat omgevingsvergunning is verleend voor constructies tbv piggingstations voor PEU200 leiding. </meta:user-defined>
    <dc:language>nl</dc:language>
    <meta:user-defined meta:name="OVERHEIDop.locatietype/OVERHEIDop.gebiedsmarkering">Adres</meta:user-defined>
    <meta:user-defined meta:name="DC.title">Kennisgeving beschikking Shell Nederland Raffinaderij B.V. 1292203</meta:user-defined>
    <meta:user-defined meta:name="DCTERMS.W3CDTF/DCTERMS.available">2022-08-08</meta:user-defined>
    <meta:user-defined meta:name="DCTERMS.W3CDTF/OVERHEIDop.jaargang">2022</meta:user-defined>
    <meta:user-defined meta:name="OVERHEIDop.externeBijlage">Beschikking|exb-2022-45275</meta:user-defined>
    <meta:user-defined meta:name="OVERHEIDop.publicationIssue">9591</meta:user-defined>
    <meta:user-defined meta:name="OVERHEIDop.PrbID/DC.identifier">prb-2022-9591</meta:user-defined>
    <meta:user-defined meta:name="OVERHEIDop.versieInformatie"/>
  </office:meta>
</office:document-meta>
</file>