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Havenweg Echt, 2022-00225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7 januari 2022</text:p>
            <text:p text:style-name="common-al">Locatie: Havenweg Echt, kadastraal bekend gemeente Echt, sectie I, nummers 3123 en 3125</text:p>
            <text:p text:style-name="common-al">Zaaknummer: 2022-002252</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5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Havenweg Echt, 2022-002252</meta:user-defined>
    <meta:user-defined meta:name="DCTERMS.W3CDTF/DCTERMS.available">2022-01-26</meta:user-defined>
    <meta:user-defined meta:name="DCTERMS.W3CDTF/OVERHEIDop.jaargang">2022</meta:user-defined>
    <meta:user-defined meta:name="OVERHEIDop.publicationIssue">959</meta:user-defined>
    <meta:user-defined meta:name="OVERHEIDop.PrbID/DC.identifier">prb-2022-959</meta:user-defined>
    <meta:user-defined meta:name="OVERHEIDop.versieInformatie"/>
  </office:meta>
</office:document-meta>
</file>