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eld - Wbb, verkorte procedure, beschikking, Vijfhuizerweg 961,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text:p>
            <text:p text:style-name="common-al">Datum besluit: 3 augustus 2022</text:p>
            <text:p text:style-name="common-al">Aanvrager: eigenaar van perceel Vijfhuizerweg 961 te Vijfhuizen</text:p>
            <text:p text:style-name="common-al">Zaaknummer: 10100943</text:p>
            <text:p text:style-name="common-al">Meer informatie over dit besluit kunt u vinden op <text:a xlink:href="https://loket.odnzkg.nl/actuele-bekendmakingen/" xlink:type="simple">loket.odnzkg.nl</text:a> onder bekendmakingen. Heeft u een vraag over deze zaak dan kunt u gebruik maken van dit <text:a xlink:href="http://loket.odnzkg.nl/formulier/contactformulier" xlink:type="simple">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oorbeeld - Wbb, verkorte procedure, beschikking, Vijfhuizerweg 961, Vijfhuizen</meta:user-defined>
    <meta:user-defined meta:name="DCTERMS.W3CDTF/DCTERMS.available">2022-08-08</meta:user-defined>
    <meta:user-defined meta:name="DCTERMS.W3CDTF/OVERHEIDop.jaargang">2022</meta:user-defined>
    <meta:user-defined meta:name="OVERHEIDop.publicationIssue">9587</meta:user-defined>
    <meta:user-defined meta:name="OVERHEIDop.PrbID/DC.identifier">prb-2022-9587</meta:user-defined>
    <meta:user-defined meta:name="OVERHEIDop.versieInformatie"/>
  </office:meta>
</office:document-meta>
</file>