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24933 Provincie Limburg, besluit buiten behandeling laten aanvraag, Bontrup Exploitatie B.V., James Cookweg 7A, 5928LJ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Besluit buiten behandeling laten aanvraag </text:span>
          </text:p>
            <text:p text:style-name="common-al">Voor: milieuneutraal zeven en toevoegen euralcode Loof</text:p>
            <text:p text:style-name="common-al">Locatie: Bontrup Exploitatie B.V., James Cookweg 7A, 5928 LK Venlo</text:p>
            <text:p text:style-name="common-al">Datum besluit: 5 augustus 2022</text:p>
            <text:p text:style-name="common-al">Zaaknummer: 2022-024933</text:p>
            <text:p text:style-name="common-al">Het besluit is op 5 augustus 2022 verzonden aan de aanvrager.</text:p>
            <text:p text:style-name="common-al">
            <text:span text:style-name="nadrukvet">Inzage</text:span>
          </text:p>
            <text:p text:style-name="common-al">Het besluit en de bijbehorende stukken liggen ter inzage van 6 augustus 2022 t/m 16 september 2022:</text:p>
            <text:p text:style-name="common-al">- in het Gouvernement, Limburglaan 10, Maastricht, na telefonische afspraak via +31 43 389 7812;</text:p>
            <text:p text:style-name="common-al">- in het gemeentehuis van Venlo, na telefonische afspraak,  +31 77 359 65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6 augustus 2022 t/m 16 sept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8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8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8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2022-024933</meta:user-defined>
    <dc:language>nl</dc:language>
    <meta:user-defined meta:name="OVERHEIDop.locatietype/OVERHEIDop.gebiedsmarkering">Punt</meta:user-defined>
    <meta:user-defined meta:name="DC.title">2022-024933 Provincie Limburg, besluit buiten behandeling laten aanvraag, Bontrup Exploitatie B.V., James Cookweg 7A, 5928LJ Venlo</meta:user-defined>
    <meta:user-defined meta:name="DCTERMS.W3CDTF/DCTERMS.available">2022-08-08</meta:user-defined>
    <meta:user-defined meta:name="DCTERMS.W3CDTF/OVERHEIDop.jaargang">2022</meta:user-defined>
    <meta:user-defined meta:name="OVERHEIDop.externeBijlage">Uitgaande post|exb-2022-45271</meta:user-defined>
    <meta:user-defined meta:name="OVERHEIDop.publicationIssue">9585</meta:user-defined>
    <meta:user-defined meta:name="OVERHEIDop.PrbID/DC.identifier">prb-2022-9585</meta:user-defined>
    <meta:user-defined meta:name="OVERHEIDop.versieInformatie"/>
  </office:meta>
</office:document-meta>
</file>