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ethouder Van Doornweg 9-14 in Kock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579 op grond van de Wet Natuurbescherming verleend. De ontheffing is verleend aan Woningstichting Vecht en Omstrek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8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579</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Wethouder Van Doornweg 9-14 in Kockengen.</meta:user-defined>
    <meta:user-defined meta:name="DCTERMS.W3CDTF/DCTERMS.available">2022-08-08</meta:user-defined>
    <meta:user-defined meta:name="DCTERMS.W3CDTF/OVERHEIDop.jaargang">2022</meta:user-defined>
    <meta:user-defined meta:name="OVERHEIDop.externeBijlage">Z-WNB-RI-REG-2022-0579 Wnb ontheffing|exb-2022-45270</meta:user-defined>
    <meta:user-defined meta:name="OVERHEIDop.publicationIssue">9584</meta:user-defined>
    <meta:user-defined meta:name="OVERHEIDop.PrbID/DC.identifier">prb-2022-9584</meta:user-defined>
    <meta:user-defined meta:name="OVERHEIDop.versieInformatie"/>
  </office:meta>
</office:document-meta>
</file>