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1495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te Rotterdam-Vondelingenplaat</text:p>
            <text:p text:style-name="common-al">Activiteit : Bouwen</text:p>
            <text:p text:style-name="common-al">Voor : Het realiseren van een tijdelijke loge bij poort 14 met een instandhoudingstermijn van 6 maanden.</text:p>
            <text:p text:style-name="common-al">Aanvraagdatum : 4 juli 2022</text:p>
            <text:p text:style-name="common-al">Besluitdatum : 3 augustus 2022</text:p>
            <text:p text:style-name="common-al">Bekendmaking : 3 augustus 2022</text:p>
            <text:p text:style-name="common-al">OLO nummer : 7101083</text:p>
            <text:p text:style-name="common-al">Zaaknummer : 149599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495997 en het Olo nummer: 71010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8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8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8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495997</meta:user-defined>
    <meta:user-defined meta:name="DCTERMS.abstract">GS maken bekend dat omgevingsvergunning is verleend voor realiseren tijdelijke loge bij poort 14 met instandhoudingstermijn van 6 maanden. </meta:user-defined>
    <dc:language>nl</dc:language>
    <meta:user-defined meta:name="OVERHEIDop.locatietype/OVERHEIDop.gebiedsmarkering">Adres</meta:user-defined>
    <meta:user-defined meta:name="DC.title">Kennisgeving beschikking Shell Nederland Raffinaderij B.V. 1495997</meta:user-defined>
    <meta:user-defined meta:name="DCTERMS.W3CDTF/DCTERMS.available">2022-08-08</meta:user-defined>
    <meta:user-defined meta:name="DCTERMS.W3CDTF/OVERHEIDop.jaargang">2022</meta:user-defined>
    <meta:user-defined meta:name="OVERHEIDop.externeBijlage">Beschikking|exb-2022-45269</meta:user-defined>
    <meta:user-defined meta:name="OVERHEIDop.publicationIssue">9583</meta:user-defined>
    <meta:user-defined meta:name="OVERHEIDop.PrbID/DC.identifier">prb-2022-9583</meta:user-defined>
    <meta:user-defined meta:name="OVERHEIDop.versieInformatie"/>
  </office:meta>
</office:document-meta>
</file>