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 het aanpassen van de constructie ten behoeve van het opvangen van een windligger (adrescode: 4C0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het aanpassen van de constructie ten behoeve van het opvangen van een windligger bij Giethal 2.</text:p>
            <text:p text:style-name="common-al">Datum besluit: 1 augustus 2022</text:p>
            <text:p text:style-name="common-al">Aanvrager: Tata Steel IJmuiden B.V.</text:p>
            <text:p text:style-name="common-al">Zaaknummer: 11155662</text:p>
            <text:p text:style-name="common-al">Heeft u een vraag over deze zaak dan kunt u gebruik maken van <text:a xlink:href="https://mozard.odnzkg.nl/mozard/!suite09.scherm1089?mWfr=556" xlink:type="simple">dit webformulier. </text:a>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8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8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8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Wenckebachstraat 1, Velsen-Noord - Tata Steel IJmuiden BV - het aanpassen van de constructie ten behoeve van het opvangen van een windligger (adrescode: 4C08)</meta:user-defined>
    <meta:user-defined meta:name="DCTERMS.W3CDTF/DCTERMS.available">2022-08-09</meta:user-defined>
    <meta:user-defined meta:name="DCTERMS.W3CDTF/OVERHEIDop.jaargang">2022</meta:user-defined>
    <meta:user-defined meta:name="OVERHEIDop.publicationIssue">9582</meta:user-defined>
    <meta:user-defined meta:name="OVERHEIDop.PrbID/DC.identifier">prb-2022-9582</meta:user-defined>
    <meta:user-defined meta:name="OVERHEIDop.versieInformatie"/>
  </office:meta>
</office:document-meta>
</file>