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aanvraag omgevingsvergunning – OLO 7171921 - Coops Mengvoeders BV - Dorpsstraat 102 te Halle</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Gedeputeerde Staten van Gelderland maken bekend dat zij in het kader van de Wet algemene bepalingen omgevingsrecht de volgende aanvraag voor een omgevingsvergunning, waarbij de reguliere voorbereidingsprocedure van toepassing is, hebben ontvangen:</text:p>
            <text:p text:style-name="common-al">Aanvrager : Coops Mengvoeders BV</text:p>
            <text:p text:style-name="common-al">Locatie : Dorpsstraat 102 te Halle</text:p>
            <text:p text:style-name="common-al">Omschrijving : Vernieuwen bouw productiekantoren e.d. t.b.v. het veevoederbedrijf Coops Mengvoeders b.v. te Hall</text:p>
            <text:p text:style-name="common-al">Datum ontvangst : 3 augustus 2022</text:p>
            <text:p text:style-name="common-al">Zaaknummer ODRN : W.Z22.106199.01</text:p>
            <text:p text:style-name="common-al"/>
            <text:p text:style-name="tussenkopcur">Mogelijkheid tot inzien</text:p>
            <text:p text:style-name="common-al">De aanvraag kan op verzoek worden ingezien.</text:p>
            <text:p text:style-name="common-al"/>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9581</text:span><text:line-break/><text:date style:data-style-name="dag" text:fixed="true" text:date-value="2022-08-09"/><text:line-break/><text:date style:data-style-name="jaar" text:fixed="true" text:date-value="2022-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1</text:span><text:date style:data-style-name="nicedate" text:fixed="true" text:date-value="2022-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9581</text:span><text:date style:data-style-name="nicedate" text:fixed="true" text:date-value="2022-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2.7/xml/MC-DRP-OmgevingsvergunningAanvraa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aanvraag omgevingsvergunning – OLO 7171921 - Coops Mengvoeders BV - Dorpsstraat 102 te Halle</meta:user-defined>
    <meta:user-defined meta:name="DCTERMS.W3CDTF/DCTERMS.available">2022-08-09</meta:user-defined>
    <meta:user-defined meta:name="DCTERMS.W3CDTF/OVERHEIDop.jaargang">2022</meta:user-defined>
    <meta:user-defined meta:name="OVERHEIDop.publicationIssue">9581</meta:user-defined>
    <meta:user-defined meta:name="OVERHEIDop.PrbID/DC.identifier">prb-2022-9581</meta:user-defined>
    <meta:user-defined meta:name="OVERHEIDop.versieInformatie"/>
  </office:meta>
</office:document-meta>
</file>