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avenweg Echt, 2022-0349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juni 2022</text:p>
            <text:p text:style-name="common-al">Locatie: Havenweg Echt, kadastraal bekend gemeente Echt, sectie I, nummer 3331, 3359 en 3358</text:p>
            <text:p text:style-name="common-al">Zaaknummer: 2022-03496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8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avenweg Echt, 2022-034967</meta:user-defined>
    <meta:user-defined meta:name="DCTERMS.W3CDTF/DCTERMS.available">2022-08-09</meta:user-defined>
    <meta:user-defined meta:name="DCTERMS.W3CDTF/OVERHEIDop.jaargang">2022</meta:user-defined>
    <meta:user-defined meta:name="OVERHEIDop.publicationIssue">9580</meta:user-defined>
    <meta:user-defined meta:name="OVERHEIDop.PrbID/DC.identifier">prb-2022-9580</meta:user-defined>
    <meta:user-defined meta:name="OVERHEIDop.versieInformatie"/>
  </office:meta>
</office:document-meta>
</file>