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rbaan Grashoek, 2022-0408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juli 2022</text:p>
            <text:p text:style-name="common-al">Locatie: Lorbaan Grashoek, kadastraal bekend gemeente Helden, sectie P, nummer 69, sectie S, nummer 89</text:p>
            <text:p text:style-name="common-al">Zaaknummer: 2022-04083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7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Lorbaan Grashoek, 2022-040835</meta:user-defined>
    <meta:user-defined meta:name="DCTERMS.W3CDTF/DCTERMS.available">2022-08-09</meta:user-defined>
    <meta:user-defined meta:name="DCTERMS.W3CDTF/OVERHEIDop.jaargang">2022</meta:user-defined>
    <meta:user-defined meta:name="OVERHEIDop.publicationIssue">9578</meta:user-defined>
    <meta:user-defined meta:name="OVERHEIDop.PrbID/DC.identifier">prb-2022-9578</meta:user-defined>
    <meta:user-defined meta:name="OVERHEIDop.versieInformatie"/>
  </office:meta>
</office:document-meta>
</file>