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din Port Services B.V. 156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ERF II NL Logistics B.V.</text:p>
            <text:p text:style-name="common-al">Locatie : Klompenmakerstraat 89, 3194 DD te Hoogvliet Rotterdam</text:p>
            <text:p text:style-name="common-al">Activiteit : Bouwen en Milieuneutraal wijzigen</text:p>
            <text:p text:style-name="common-al">Voor : Veranderen installatie van een bergzolder </text:p>
            <text:p text:style-name="common-al">Aanvraagdatum : 8 juli 2022</text:p>
            <text:p text:style-name="common-al">OLO nummer : 7120353</text:p>
            <text:p text:style-name="common-al">Zaaknummer : 15697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69712</meta:user-defined>
    <meta:user-defined meta:name="DCTERMS.abstract">GS maken bekend dat aanvraag omgevingsvergunning met reguliere voorbereidingsprocedure is ontvangen voor veranderen installatie bergzolder.</meta:user-defined>
    <dc:language>nl</dc:language>
    <meta:user-defined meta:name="OVERHEIDop.locatietype/OVERHEIDop.gebiedsmarkering">Adres</meta:user-defined>
    <meta:user-defined meta:name="DC.title">Kennisgeving aanvraag Odin Port Services B.V. 1569712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76</meta:user-defined>
    <meta:user-defined meta:name="OVERHEIDop.PrbID/DC.identifier">prb-2022-9576</meta:user-defined>
    <meta:user-defined meta:name="OVERHEIDop.versieInformatie"/>
  </office:meta>
</office:document-meta>
</file>