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B.M. Koijen, HEIKANTSESTRAAT 9, 5113 BS TE ULICOTEN, Z/125832</text:p>
      <text:section text:name="zakelijke-mededeling_id1-3-2" text:style-name="zakelijke-mededeling">
        <text:section text:name="zakelijke-mededeling-tekst_id1-3-2-1" text:style-name="zakelijke-mededeling-tekst">
          <text:section text:name="tekst_id1-3-2-1-1" text:style-name="tekst">
            <text:p text:style-name="common-al">Herzien 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 van een veehouderij, uitgevoerd op Heikantsestraat 9, 5113 BS te Ulicoten, in de gemeente Baarle-Nassau.</text:p>
            <text:p text:style-name="common-al">Het herzien ontwerpbesluit en de bijbehorende stukken zijn vanaf 8 augustus 2022 tot en met 19 sept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Een ieder kan tot en met 19 september 2022 ten aanzien van het herzien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25832 gekoppeld. U dient bij correspondentie dit kenmerk te vermelden.</text:p>
            <text:p text:style-name="common-al">'s-Hertogenbosch,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7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7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7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5832</meta:user-defined>
    <dc:language>nl</dc:language>
    <meta:user-defined meta:name="OVERHEIDop.locatietype/OVERHEIDop.gebiedsmarkering">Adres</meta:user-defined>
    <meta:user-defined meta:name="DC.title">Kennisgeving Wet natuurbescherming, J.B.M. Koijen, HEIKANTSESTRAAT 9, 5113 BS TE ULICOTEN, Z/125832</meta:user-defined>
    <meta:user-defined meta:name="DCTERMS.W3CDTF/DCTERMS.available">2022-08-08</meta:user-defined>
    <meta:user-defined meta:name="DCTERMS.W3CDTF/OVERHEIDop.jaargang">2022</meta:user-defined>
    <meta:user-defined meta:name="OVERHEIDop.publicationIssue">9570</meta:user-defined>
    <meta:user-defined meta:name="OVERHEIDop.PrbID/DC.identifier">prb-2022-9570</meta:user-defined>
    <meta:user-defined meta:name="OVERHEIDop.versieInformatie"/>
  </office:meta>
</office:document-meta>
</file>