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258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Het bouwen van een dameskleedkamer</text:p>
            <text:p text:style-name="common-al">Aanvraagdatum : 19 januari 2022</text:p>
            <text:p text:style-name="common-al">Zaaknummer : 99992581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8104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Vopak Terminal Europoort B.V. (9999258104)</meta:user-defined>
    <meta:user-defined meta:name="DCTERMS.W3CDTF/DCTERMS.available">2022-01-26</meta:user-defined>
    <meta:user-defined meta:name="DCTERMS.W3CDTF/OVERHEIDop.jaargang">2022</meta:user-defined>
    <meta:user-defined meta:name="OVERHEIDop.publicationIssue">957</meta:user-defined>
    <meta:user-defined meta:name="OVERHEIDop.PrbID/DC.identifier">prb-2022-957</meta:user-defined>
    <meta:user-defined meta:name="OVERHEIDop.versieInformatie"/>
  </office:meta>
</office:document-meta>
</file>