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eisterweg 98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saanvraag, met zaakkenmerk Z-WNB-RI-REG-2021-0717 op grond van de Wet Natuurbescherming afgewezen.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6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71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Zeisterweg 98 in woudenberg.</meta:user-defined>
    <meta:user-defined meta:name="DCTERMS.W3CDTF/DCTERMS.available">2022-08-08</meta:user-defined>
    <meta:user-defined meta:name="DCTERMS.W3CDTF/OVERHEIDop.jaargang">2022</meta:user-defined>
    <meta:user-defined meta:name="OVERHEIDop.externeBijlage">Wnb afwijzing Soortenbescherming |exb-2022-45229</meta:user-defined>
    <meta:user-defined meta:name="OVERHEIDop.publicationIssue">9567</meta:user-defined>
    <meta:user-defined meta:name="OVERHEIDop.PrbID/DC.identifier">prb-2022-9567</meta:user-defined>
    <meta:user-defined meta:name="OVERHEIDop.versieInformatie"/>
  </office:meta>
</office:document-meta>
</file>