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bodembeschermingsvergunning NB177112101 Vlinderlaan nabij Sint Catharinaweg 20 te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0 juni 2022 van Geofoxx te Tilburg, namens de gemeente Geldrop-Mierlo, een saneringsverslag ontvangen voor de uitgevoerde bodemsanering op de locatie Vlinderlaan (nabij Sint Catharina-weg 20) te Mierlo (gemeente Geldrop-Mierlo), NB17711210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augustus 2022 gedurende zes weken ter inzage bij de Omgevingsdienst Zuidoost-Brabant en bij de gemeente Geldrop-Mierlo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augustus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2-6268</meta:user-defined>
    <dc:language>nl</dc:language>
    <meta:user-defined meta:name="OVERHEIDop.locatietype/OVERHEIDop.gebiedsmarkering">Weg</meta:user-defined>
    <meta:user-defined meta:name="DC.title">Verlening bodembeschermingsvergunning NB177112101 Vlinderlaan nabij Sint Catharinaweg 20 te Mierlo.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65</meta:user-defined>
    <meta:user-defined meta:name="OVERHEIDop.PrbID/DC.identifier">prb-2022-9565</meta:user-defined>
    <meta:user-defined meta:name="OVERHEIDop.versieInformatie"/>
  </office:meta>
</office:document-meta>
</file>